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0.95375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撫慰人員家屬聯絡電話地址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3">
            <text:p>稱謂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連絡電話</text:p>
          </table:table-cell>
          <table:table-cell office:value-type="string" table:style-name="ce3">
            <text:p>地址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配偶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2">
          <table:table-cell office:value-type="string" table:style-name="ce3">
            <text:p>長子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2">
          <table:table-cell office:value-type="string" table:style-name="ce3">
            <text:p>次子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2">
          <table:table-cell office:value-type="string" table:style-name="ce3">
            <text:p>三子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2">
          <table:table-cell office:value-type="string" table:style-name="ce3">
            <text:p>四子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2">
          <table:table-cell office:value-type="string" table:style-name="ce3">
            <text:p>長女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2">
          <table:table-cell office:value-type="string" table:style-name="ce3">
            <text:p>次女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2">
          <table:table-cell office:value-type="string" table:style-name="ce3">
            <text:p>三女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string" table:style-name="ce5">
            <text:p>四女</text:p>
          </table:table-cell>
          <table:table-cell table:number-columns-repeated="3" table:style-name="ce4"/>
          <table:table-cell table:number-columns-repeated="16380"/>
        </table:table-row>
        <table:table-row table:number-rows-repeated="4" table:style-name="ro2">
          <table:table-cell table:number-columns-repeated="4" table:style-name="ce4"/>
          <table:table-cell table:number-columns-repeated="16380"/>
        </table:table-row>
        <table:table-row table:number-rows-repeated="1048561" table:style-name="ro3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Administrator</dc:creator>
    <meta:creation-date>1997-01-14T01:50:29Z</meta:creation-date>
    <dc:date>2016-01-27T02:15:17Z</dc:date>
    <meta:print-date>2012-08-06T09:09:37Z</meta:print-date>
  </office:meta>
</office:document-meta>
</file>